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A0000019CFE4505BA.jpg" manifest:media-type=""/>
  <manifest:file-entry manifest:full-path="Pictures/1000000000000200000001535DA4B8BF.jpg" manifest:media-type=""/>
  <manifest:file-entry manifest:full-path="Pictures/10000000000002210000027AA1C808E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cb76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1.646cm, 0cm, 1.75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Рисунок 2" text:anchor-type="as-char" svg:width="7.37cm" svg:height="4.588cm" draw:z-index="1"><draw:image xlink:href="Pictures/10000000000002210000027AA1C808EE.jpg" xlink:type="simple" xlink:show="embed" xlink:actuate="onLoad"/></draw:frame></text:p>
      <text:p text:style-name="P1"/>
      <text:p text:style-name="P1"/>
      <text:p text:style-name="P1"/>
      <text:p text:style-name="P1"><draw:frame draw:style-name="fr2" draw:name="Рисунок 1" text:anchor-type="as-char" svg:width="7.338cm" svg:height="4.593cm" draw:z-index="0"><draw:image xlink:href="Pictures/1000000000000200000001535DA4B8BF.jpg" xlink:type="simple" xlink:show="embed" xlink:actuate="onLoad"/><svg:desc>C:\Users\22\Desktop\Куляй\документы с рабочего стола\Портфолио Куляй\йога жаттуғулары\20160127_111223.jpg</svg:desc></draw:frame></text:p>
      <text:p text:style-name="P1"/>
      <text:p text:style-name="P1"/>
      <text:p text:style-name="P1"><draw:frame draw:style-name="fr3" draw:name="Графический объект1" text:anchor-type="as-char" svg:width="7.391cm" svg:height="4.75cm" draw:z-index="2"><draw:image xlink:href="Pictures/100000000000026A0000019CFE4505BA.jpg" xlink:type="simple" xlink:show="embed" xlink:actuate="onLoad"/><svg:desc>C:\Users\22\Desktop\фото йога\IMG-20170118-WA0009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7-04-24T11:01:49.333000000</dc:date>
    <meta:document-statistic meta:table-count="0" meta:image-count="3" meta:object-count="0" meta:page-count="1" meta:paragraph-count="3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