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F000002397107072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Рисунок 1" text:anchor-type="as-char" svg:width="6.877cm" svg:height="6.809cm" draw:z-index="0"><draw:image xlink:href="Pictures/100000000000022F0000023971070722.jpg" xlink:type="simple" xlink:show="embed" xlink:actuate="onLoad"/><svg:desc>20161017_095857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7-04-12T11:01:27.378000000</dc:date>
    <meta:document-statistic meta:table-count="0" meta:image-count="1" meta:object-count="0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