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B000002E4D84CA920.jpg" manifest:media-type=""/>
  <manifest:file-entry manifest:full-path="Pictures/10000000000003F3000002F6B685495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" text:anchor-type="as-char" svg:width="16.36cm" svg:height="15.254cm" draw:z-index="0"><draw:image xlink:href="Pictures/10000000000003F3000002F6B685495B.jpg" xlink:type="simple" xlink:show="embed" xlink:actuate="onLoad"/><svg:desc>C:\Users\дом\Desktop\04.02.16\20160204_112745.jpg</svg:desc></draw:frame><text:soft-page-break/><draw:frame draw:style-name="fr2" draw:name="Рисунок 2" text:anchor-type="as-char" svg:y="-2.131cm" svg:width="17.074cm" svg:height="17.119cm" draw:z-index="1"><draw:image xlink:href="Pictures/10000000000003DB000002E4D84CA920.jpg" xlink:type="simple" xlink:show="embed" xlink:actuate="onLoad"/><svg:desc>C:\Users\дом\Desktop\04.02.16\20160204_11201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2-10T10:40:11.796000000</dc:date>
    <meta:document-statistic meta:table-count="0" meta:image-count="2" meta:object-count="0" meta:page-count="2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