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3000A05D0FF.jpg" manifest:media-type=""/>
  <manifest:file-entry manifest:full-path="Pictures/100000000000050000000300B454B31D.jpg" manifest:media-type=""/>
  <manifest:file-entry manifest:full-path="Pictures/100000000000050000000300248F8390.jpg" manifest:media-type=""/>
  <manifest:file-entry manifest:full-path="Pictures/1000000000000500000003002CA7C1A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Рисунок 2" text:anchor-type="as-char" svg:width="16.501cm" svg:height="9.897cm" draw:z-index="0"><draw:image xlink:href="Pictures/100000000000050000000300B454B31D.jpg" xlink:type="simple" xlink:show="embed" xlink:actuate="onLoad"/><svg:desc>C:\Users\Admin\Desktop\IMG-20170120-WA0004.jpg</svg:desc></draw:frame></text:p>
      <text:p text:style-name="Standard"><draw:frame draw:style-name="fr1" draw:name="Рисунок 1" text:anchor-type="as-char" svg:width="16.501cm" svg:height="9.897cm" draw:z-index="1"><draw:image xlink:href="Pictures/1000000000000500000003000A05D0FF.jpg" xlink:type="simple" xlink:show="embed" xlink:actuate="onLoad"/><svg:desc>C:\Users\Admin\Desktop\IMG-20170120-WA0005.jpg</svg:desc></draw:frame></text:p>
      <text:p text:style-name="Standard"><text:soft-page-break/><draw:frame draw:style-name="fr1" draw:name="Рисунок 3" text:anchor-type="as-char" svg:width="16.501cm" svg:height="9.897cm" draw:z-index="2"><draw:image xlink:href="Pictures/1000000000000500000003002CA7C1AD.jpg" xlink:type="simple" xlink:show="embed" xlink:actuate="onLoad"/><svg:desc>C:\Users\Admin\Desktop\IMG-20170120-WA0000.jpg</svg:desc></draw:frame></text:p>
      <text:p text:style-name="Standard"><draw:frame draw:style-name="fr1" draw:name="Рисунок 4" text:anchor-type="as-char" svg:width="16.501cm" svg:height="9.897cm" draw:z-index="3"><draw:image xlink:href="Pictures/100000000000050000000300248F8390.jpg" xlink:type="simple" xlink:show="embed" xlink:actuate="onLoad"/><svg:desc>C:\Users\Admin\Desktop\IMG-20170120-WA0001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7-01-20T16:51:32.312000000</dc:date>
    <meta:document-statistic meta:table-count="0" meta:image-count="4" meta:object-count="0" meta:page-count="2" meta:paragraph-count="4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