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F000001C16550BA2B.jpg" manifest:media-type=""/>
  <manifest:file-entry manifest:full-path="Pictures/1000000000000500000002D0D626907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3" text:anchor-type="as-char" svg:width="10.017cm" svg:height="5.636cm" draw:z-index="0"><draw:image xlink:href="Pictures/1000000000000500000002D0D626907C.jpg" xlink:type="simple" xlink:show="embed" xlink:actuate="onLoad"/><svg:desc>C:\Users\XTreme.ws\Desktop\фото арман\CandyCam\IMG-20170120-WA0001.jpg</svg:desc></draw:frame></text:p>
      <text:p text:style-name="Standard"><draw:frame draw:style-name="fr1" draw:name="Рисунок 2" text:anchor-type="as-char" svg:width="10.063cm" svg:height="5.782cm" draw:z-index="1"><draw:image xlink:href="Pictures/100000000000031F000001C16550BA2B.jpg" xlink:type="simple" xlink:show="embed" xlink:actuate="onLoad"/><svg:desc>C:\Users\XTreme.ws\Desktop\фото арман\CandyCam\IMG-20170120-WA00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1-25T11:01:39.234000000</dc:date>
    <meta:document-statistic meta:table-count="0" meta:image-count="2" meta:object-count="0" meta:page-count="1" meta:paragraph-count="2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