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D100000500F5DB1AFB.jpg" manifest:media-type=""/>
  <manifest:file-entry manifest:full-path="Pictures/10000000000002D10000050031A27E9E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Рисунок 2" text:anchor-type="as-char" svg:width="6.985cm" svg:height="8.684cm" draw:z-index="0"><draw:image xlink:href="Pictures/10000000000002D100000500F5DB1AFB.jpg" xlink:type="simple" xlink:show="embed" xlink:actuate="onLoad"/><svg:desc>I:\фото семинар\IMG-20161011-WA0011.jpg</svg:desc></draw:frame><draw:frame draw:style-name="fr1" draw:name="Рисунок 3" text:anchor-type="as-char" svg:width="7.133cm" svg:height="8.705cm" draw:z-index="1"><draw:image xlink:href="Pictures/10000000000002D10000050031A27E9E.jpg" xlink:type="simple" xlink:show="embed" xlink:actuate="onLoad"/><svg:desc>I:\фото семинар\IMG-20161011-WA0016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1.2.3$Windows_x86 LibreOffice_project/40b2d7fde7e8d2d7bc5a449dc65df4d08a7dd38</meta:generator>
    <dc:date>2017-01-18T16:38:40.859000000</dc:date>
    <meta:document-statistic meta:table-count="0" meta:image-count="2" meta:object-count="0" meta:page-count="1" meta:paragraph-count="1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