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2D1728CB96B.jpg" manifest:media-type=""/>
  <manifest:file-entry manifest:full-path="Pictures/1000000000000500000002D113CBB2AB.jpg" manifest:media-type=""/>
  <manifest:file-entry manifest:full-path="Pictures/1000000000000500000002D170E0FF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b477"/>
    </style:style>
    <style:style style:name="P2" style:family="paragraph" style:parent-style-name="Standard">
      <style:text-properties officeooo:paragraph-rsid="0018b4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5" text:anchor-type="as-char" svg:width="9.181cm" svg:height="5.794cm" draw:z-index="0"><draw:image xlink:href="Pictures/1000000000000500000002D1728CB96B.jpg" xlink:type="simple" xlink:show="embed" xlink:actuate="onLoad"/><svg:desc>C:\Users\22\AppData\Local\Microsoft\Windows\Temporary Internet Files\Content.Word\IMG-20170118-WA0025.jpg</svg:desc></draw:frame><draw:frame draw:style-name="fr1" draw:name="Рисунок 4" text:anchor-type="as-char" svg:width="9.155cm" svg:height="5.867cm" draw:z-index="1"><draw:image xlink:href="Pictures/1000000000000500000002D170E0FF81.jpg" xlink:type="simple" xlink:show="embed" xlink:actuate="onLoad"/><svg:desc>C:\Users\22\AppData\Local\Microsoft\Windows\Temporary Internet Files\Content.Word\IMG-20170118-WA0030.jpg</svg:desc></draw:frame><draw:frame draw:style-name="fr1" draw:name="Рисунок 3" text:anchor-type="as-char" svg:width="8.587cm" svg:height="5.847cm" draw:z-index="2"><draw:image xlink:href="Pictures/1000000000000500000002D1728CB96B.jpg" xlink:type="simple" xlink:show="embed" xlink:actuate="onLoad"/><svg:desc>C:\Users\22\AppData\Local\Microsoft\Windows\Temporary Internet Files\Content.Word\IMG-20170118-WA0029.jpg</svg:desc></draw:frame><draw:frame draw:style-name="fr1" draw:name="Рисунок 2" text:anchor-type="as-char" svg:width="9.34cm" svg:height="6.588cm" draw:z-index="3"><draw:image xlink:href="Pictures/1000000000000500000002D113CBB2AB.jpg" xlink:type="simple" xlink:show="embed" xlink:actuate="onLoad"/><svg:desc>C:\Users\22\AppData\Local\Microsoft\Windows\Temporary Internet Files\Content.Word\IMG-20170118-WA0028.jpg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18T16:31:50.109000000</dc:date>
    <meta:document-statistic meta:table-count="0" meta:image-count="4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