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100000500E23E08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Рисунок 2" text:anchor-type="as-char" svg:width="19.076cm" svg:height="33.858cm" draw:z-index="0"><draw:image xlink:href="Pictures/10000000000002D100000500E23E08C8.jpg" xlink:type="simple" xlink:show="embed" xlink:actuate="onLoad"/><svg:desc>C:\Users\22\Desktop\IMG-20170113-WA000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7-01-18T16:09:32.796000000</dc:date>
    <meta:document-statistic meta:table-count="0" meta:image-count="1" meta:object-count="0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