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C082F4F2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y="-21.119cm" svg:width="12.568cm" svg:height="9.424cm" draw:z-index="0"><draw:image xlink:href="Pictures/1000000000000500000003C082F4F28F.jpg" xlink:type="simple" xlink:show="embed" xlink:actuate="onLoad"/><svg:desc>C:\Users\Metod\Desktop\фото 16-17\толағай\IMG-20161017-WA000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18T15:55:49.171000000</dc:date>
    <meta:document-statistic meta:table-count="0" meta:image-count="1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